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4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7">Пиштољска пур пена,фолија</text:span></text:p>
      <text:list xml:id="list8300192065250193723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4.03. <text:s/>до </text:span><text:span text:style-name="T17">14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78622249842219390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7</meta:editing-cycles>
    <meta:print-date>2025-03-10T11:34:58.26</meta:print-date>
    <meta:creation-date>2023-02-02T10:19:00</meta:creation-date>
    <dc:date>2025-03-17T10:40:33.24</dc:date>
    <meta:editing-duration>PT7H40M56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